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0596d" officeooo:paragraph-rsid="0020596d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0596d" officeooo:paragraph-rsid="0020ac93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20596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0596d" style:font-weight-asian="bold"/>
    </style:style>
    <style:style style:name="T9" style:family="text">
      <style:text-properties officeooo:rsid="001e381b"/>
    </style:style>
    <style:style style:name="T10" style:family="text">
      <style:text-properties officeooo:rsid="001f3ecd"/>
    </style:style>
    <style:style style:name="T11" style:family="text">
      <style:text-properties officeooo:rsid="0020596d"/>
    </style:style>
    <style:style style:name="T12" style:family="text">
      <style:text-properties style:font-name="Verdana" officeooo:rsid="0047e0d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</text:span><text:span text:style-name="T5">19</text:span><text:span text:style-name="T3"> de </text:span><text:span text:style-name="T5">mayo</text:span><text:span text:style-name="T3"> de 201</text:span><text:span text:style-name="T4">6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9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Ref.:</text:span> <text:span text:style-name="T6">Expte. Nº </text:span><text:span text:style-name="T8">31158 CD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1">Por el cual se dona a la Fundación Hoy por Mañana – CONIN Santa Fe, de la ciudad de Santa Fe, una fracción de terreno destinada a la construcción, en el plazo de cinco años, de un edificio para el funcionamiento de la misma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16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2">Dónase a la Fundación Hoy por Mañana - CONIN Santa Fe - de la ciudad de Santa Fe, una fracción de Terreno en mayor superﬁcie, propiedad de la Dirección Provincial de Vivienda y Urbanismo, compuesto por los lotes F, G, y H de la manzana N° 2142 - E - Barrio La Florida, ciudad de Santa Fe, Departamento La Capital, cuyas medidas de conjunto son: Al Norte 25,08m; al Este de 30m; al Sur de 25,57m y al Oeste de 30m. y cuyo proyecto de Mensura, Unión y Subdivisión forma parte de la presente</text:span>. </text:p>
      <text:p text:style-name="P15"/>
      <text:p text:style-name="P16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1">2</text:span>.-</text:p></table:table-cell></table:table-row></table:table></draw:text-box></draw:frame><text:span text:style-name="T12">La donación se autoriza para ser destinada a la construcción, en el plazo de cinco (5) años, de un edificio para el funcionamiento de la fundación en cumplimiento de su objeto social</text:span>. </text:p>
      <text:p text:style-name="P15"/>
      <text:p text:style-name="P15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1">3</text:span>.-</text:p></table:table-cell></table:table-row></table:table></draw:text-box></draw:frame>Los gastos que demande la subdivisión del inmueble que se dona, serán imputados a las partidas presupuestarias destinadas a tal fin. </text:p>
      <text:p text:style-name="P15"/>
      <text:p text:style-name="P15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1">4</text:span>.-</text:p></table:table-cell></table:table-row></table:table></draw:text-box></draw:frame>Autorízase a la Coordinación de Asuntos Notariales de la Dirección Provincial de Vivienda y Urbanismo a efectuar las actuaciones pertinentes y escrituras traslativas de dominio que correspondan. </text:p>
      <text:p text:style-name="P2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1">5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1">19</text:span> de <text:span text:style-name="T11">mayo</text:span> de 201<text:span text:style-name="T10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0T11:27:22.637441740</dc:date>
    <meta:print-date>2016-05-20T11:22:02.056232600</meta:print-date>
    <meta:editing-cycles>10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2" meta:paragraph-count="23" meta:word-count="324" meta:character-count="1852" meta:non-whitespace-character-count="1531"/>
    <meta:user-defined meta:name="Información 1"/>
    <meta:user-defined meta:name="Información 2"/>
    <meta:user-defined meta:name="Información 3"/>
    <meta:user-defined meta:name="Información 4"/>
  </office:meta>
</office:document-meta>
</file>